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paragraph-rsid="000996ef" style:font-size-asian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paragraph-rsid="000996ef" style:font-size-asian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0996ef" style:font-size-complex="13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0996ef" style:font-size-complex="13pt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96ef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size-asian="13pt" style:font-size-complex="13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rsid="0027469c" officeooo:paragraph-rsid="0027469c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00996ef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font-size="13pt" fo:language="ru" fo:country="RU" officeooo:rsid="000f44de" officeooo:paragraph-rsid="000f44de" style:font-name-asian="Arial" style:font-size-asian="13pt" style:font-name-complex="Arial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3pt" fo:language="ru" fo:country="RU" officeooo:rsid="001afd48" officeooo:paragraph-rsid="001afd48" style:font-name-asian="Arial" style:font-size-asian="13pt" style:font-name-complex="Arial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3pt" fo:language="ru" fo:country="RU" officeooo:rsid="001e30e1" officeooo:paragraph-rsid="001e30e1" style:font-name-asian="Arial" style:font-size-asian="13pt" style:font-name-complex="Arial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3pt" fo:language="ru" fo:country="RU" officeooo:rsid="0027469c" officeooo:paragraph-rsid="0027469c" style:font-name-asian="Arial" style:font-size-asian="13pt" style:font-name-complex="Arial" style:font-size-complex="13pt"/>
    </style:style>
    <style:style style:name="P2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text-properties style:text-position="super 58%" fo:font-size="13pt" fo:language="en" fo:country="US" officeooo:rsid="00110894" style:font-name-asian="Arial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officeooo:paragraph-rsid="0010c596" style:font-name-complex="Arial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>
        <style:tab-stops>
          <style:tab-stop style:position="1.244cm"/>
        </style:tab-stops>
      </style:paragraph-properties>
      <style:text-properties fo:color="#000000" style:font-name="Arial" fo:font-size="13pt" officeooo:paragraph-rsid="000f44de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officeooo:paragraph-rsid="000f44de" style:font-size-asian="13pt" style:language-asian="ru" style:country-asian="RU" style:font-name-complex="Arial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fo:language="ru" fo:country="RU" officeooo:paragraph-rsid="000f44de" style:font-name-asian="Calibri" style:font-size-asian="13pt" style:language-asian="ru" style:country-asian="RU" style:font-name-complex="Arial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-0.635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0996ef" style:font-name-asian="Arial" style:font-size-asian="13pt" style:font-name-complex="Arial" style:font-size-complex="13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  <style:tab-stop style:position="1.905cm"/>
        </style:tab-stops>
      </style:paragraph-properties>
      <style:text-properties fo:language="ru" fo:country="RU" officeooo:paragraph-rsid="000f44de" style:font-name-complex="Arial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fo:language="ru" fo:country="RU" officeooo:paragraph-rsid="002b20a1" style:font-name-complex="Arial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fo:language="ru" fo:country="RU" officeooo:paragraph-rsid="002b20a1" style:font-name-complex="Arial" style:font-size-complex="13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fo:language="ru" fo:country="RU" officeooo:paragraph-rsid="002b20a1" style:font-size-asian="13pt" style:font-name-complex="Arial" style:font-size-complex="13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44de"/>
    </style:style>
    <style:style style:name="T3" style:family="text">
      <style:text-properties fo:language="ru" fo:country="RU" officeooo:rsid="00220a84"/>
    </style:style>
    <style:style style:name="T4" style:family="text">
      <style:text-properties fo:language="ru" fo:country="RU" officeooo:rsid="0027469c"/>
    </style:style>
    <style:style style:name="T5" style:family="text">
      <style:text-properties officeooo:rsid="000b78e2"/>
    </style:style>
    <style:style style:name="T6" style:family="text">
      <style:text-properties style:font-name="Arial1" fo:font-weight="normal" style:font-weight-asian="normal" style:font-name-complex="Arial2" style:font-weight-complex="normal"/>
    </style:style>
    <style:style style:name="T7" style:family="text">
      <style:text-properties style:font-name="Arial1" fo:font-weight="normal" officeooo:rsid="0015946f" style:font-weight-asian="normal" style:font-name-complex="Arial2" style:font-weight-complex="normal"/>
    </style:style>
    <style:style style:name="T8" style:family="text">
      <style:text-properties style:font-name="Arial1" fo:font-weight="normal" officeooo:rsid="002b20a1" style:font-weight-asian="normal" style:font-name-complex="Arial2" style:font-weight-complex="normal"/>
    </style:style>
    <style:style style:name="T9" style:family="text">
      <style:text-properties officeooo:rsid="0015946f"/>
    </style:style>
    <style:style style:name="T10" style:family="text">
      <style:text-properties officeooo:rsid="001afd48"/>
    </style:style>
    <style:style style:name="T11" style:family="text">
      <style:text-properties officeooo:rsid="0020e1bc"/>
    </style:style>
    <style:style style:name="T12" style:family="text">
      <style:text-properties officeooo:rsid="00246476"/>
    </style:style>
    <style:style style:name="T13" style:family="text">
      <style:text-properties fo:language="en" fo:country="US" officeooo:rsid="0027469c"/>
    </style:style>
    <style:style style:name="T14" style:family="text">
      <style:text-properties officeooo:rsid="0027469c"/>
    </style:style>
    <style:style style:name="T15" style:family="text">
      <style:text-properties officeooo:rsid="002b20a1"/>
    </style:style>
    <style:style style:name="T16" style:family="text">
      <style:text-properties fo:font-weight="normal" officeooo:rsid="001540a7" style:font-weight-asian="normal" style:font-name-complex="Arial2" style:font-weight-complex="normal"/>
    </style:style>
    <style:style style:name="T17" style:family="text">
      <style:text-properties fo:font-weight="normal" officeooo:rsid="002b20a1" style:font-weight-asian="normal" style:font-name-complex="Arial2" style:font-weight-complex="normal"/>
    </style:style>
    <style:style style:name="T18" style:family="text">
      <style:text-properties officeooo:rsid="002cb59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4">Постановление</text:p>
      <text:p text:style-name="P20"/>
      <text:p text:style-name="P2"><text:span text:style-name="T13">[</text:span><text:span text:style-name="T4">дата документа</text:span><text:span text:style-name="T13">]</text:span><text:span text:style-name="T2">г.</text:span><text:span text:style-name="T1"><text:tab/>с. Уват<text:tab/>№ </text:span><text:span text:style-name="T13">[</text:span><text:span text:style-name="T4">номер документа</text:span><text:span text:style-name="T13">]</text:span></text:p>
      <text:p text:style-name="P21"/>
      <text:p text:style-name="P23"><text:span text:style-name="T5">О внесении изменения</text:span> в постановление администрации </text:p>
      <text:p text:style-name="P23">Уватского муниципального района от 21.01.2014 № 12 «Об определении видов обязательных работ и объектов, на которых отбываются наказания в виде исправительных и обязательных работ»</text:p>
      <text:p text:style-name="P21"/>
      <text:p text:style-name="P9"><text:tab/>В соответствии со статьёй 39 Уголовно-исполнительного кодекса Российской Федерации, статьёй 50 Уголовного кодекса Российской Федерации, Уставом Уватского муниципального района Тюменской области:</text:p>
      <text:p text:style-name="P29">1. Внести в постановление администрации Уватского муниципального района от 21.01.2014 № 12 «Об определении видов обязательных работ и объектов, на которых отбываются наказания в виде исправительных и обязательных работ» (в редакции постановления администрации Уватского муниципального района от 31.07.2014 № 168, от 20.04.2015 № 57, от 30.12.2015 № 246, <text:span text:style-name="T5">от 14.06.2016 № 124, от 19.08.2016 № 166, от 20.06.2017 № 119, 01.08.2017 № 139</text:span>) следующ<text:span text:style-name="T10">е</text:span>е изменени<text:span text:style-name="T15">е:</text:span></text:p>
      <text:p text:style-name="P30"><text:span text:style-name="T15">а) изложить </text:span>приложение № 1 к постановлению в редакции согласно приложению к настоящему постановлению.</text:p>
      <text:p text:style-name="P24">2. Сектору делопроизводства, документального обеспечения и контроля аппарата Главы администрации Уватского муниципального района (А.Ю. Васильева) настоящее постановление: </text:p>
      <text:p text:style-name="P25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6">б) разместить на сайте Уватского муниципального района в сети «Интернет».</text:p>
      <text:p text:style-name="P28">3. Настоящее постановление вступает в действие со дня его обнародования.</text:p>
      <text:p text:style-name="P31">4. Контроль за исполнением настоящего постановления возложить на <text:span text:style-name="T9">з</text:span><text:span text:style-name="T6">аместител</text:span><text:span text:style-name="T7">я</text:span><text:span text:style-name="T6"> Главы администрации Уватского муниципального района </text:span><text:span text:style-name="T8">(</text:span><text:span text:style-name="T17">Н.В. </text:span><text:span text:style-name="T16">Корчемкина </text:span><text:span text:style-name="T17">)</text:span>.</text:p>
      <text:p text:style-name="P6"/>
      <text:p text:style-name="P6"/>
      <text:p text:style-name="P6"/>
      <text:p text:style-name="P13"><text:span text:style-name="T3">Г</text:span><text:span text:style-name="T1">лава <text:s text:c="102"/>С.Г. Путмин</text:span></text:p>
      <text:p text:style-name="P15">Приложение </text:p>
      <text:p text:style-name="P7"><text:tab/>к постановлению администрации </text:p>
      <text:p text:style-name="P7"><text:tab/>Уватского муниципального района </text:p>
      <text:p text:style-name="P8">от <text:span text:style-name="T13">[</text:span><text:span text:style-name="T14">дата документа</text:span><text:span text:style-name="T13">]</text:span><text:span text:style-name="T12"> г. № </text:span><text:span text:style-name="T13">[</text:span><text:span text:style-name="T14">номер документа</text:span><text:span text:style-name="T13">]</text:span></text:p>
      <text:p text:style-name="P4"/>
      <text:p text:style-name="P4">Согласовано</text:p>
      <text:p text:style-name="P5">Начальник филиала по Уватскому району</text:p>
      <text:p text:style-name="P5">ФКУ УИИ УФСИН России по Тюменской области</text:p>
      <text:p text:style-name="P5">______________________________</text:p>
      <text:p text:style-name="P5">«____»_________________________</text:p>
      <text:p text:style-name="P10">РЕЕСТР</text:p>
      <text:p text:style-name="P10">предприятий и организаций для трудоустройства граждан, осужденных к отбыванию наказания в виде исправительных работ</text:p>
      <text:p text:style-name="P10">(работы, не требующие квалифицированного труда) </text:p>
      <text:p text:style-name="P11"/>
      <text:p text:style-name="P11">1. Администрация Уватского сельского поселения;</text:p>
      <text:p text:style-name="P11">2. Администрация Туртасского сельского поселения;</text:p>
      <text:p text:style-name="P11">3. Администрация Демьянского сельского поселения;</text:p>
      <text:p text:style-name="P11">4. Администрация Сорового сельского поселения;</text:p>
      <text:p text:style-name="P11">5. Администрация Ивановского сельского поселения;</text:p>
      <text:p text:style-name="P11">6. Администрация Горнослинкинского сельского поселения;</text:p>
      <text:p text:style-name="P11">7. Администрация Красноярского сельского поселения;</text:p>
      <text:p text:style-name="P11">8. Администрация Осинниковского сельского поселения;</text:p>
      <text:p text:style-name="P11">9. Администрация Алымского сельского поселения;</text:p>
      <text:p text:style-name="P11">10. Администрация Укинского сельского поселения;</text:p>
      <text:p text:style-name="P11">11. Администрация Тугаловского сельского поселения;</text:p>
      <text:p text:style-name="P11">12. Администрация Юровского сельского поселения;</text:p>
      <text:p text:style-name="P12">13. МП «Ивановское КП»;</text:p>
      <text:p text:style-name="P12">14. МП «Демьянское КП»;</text:p>
      <text:p text:style-name="P12">15. ООО «Красноярский»;</text:p>
      <text:p text:style-name="P11">16. ООО «Уватпассажиртранс»;</text:p>
      <text:p text:style-name="P11">17.ООО «Спецмонтажстрой»;</text:p>
      <text:p text:style-name="P11">18.СПССК «Колос»;</text:p>
      <text:p text:style-name="P11">19.ООО «Бонус»;</text:p>
      <text:p text:style-name="P11">20.ООО «Селенга»;</text:p>
      <text:p text:style-name="P11">21.ИП Бабаев А.Н.;</text:p>
      <text:p text:style-name="P11">22.ИП Пахомов А.Н.;</text:p>
      <text:p text:style-name="P11">23.ООО «Кристалл»;</text:p>
      <text:p text:style-name="P11">24.ООО «Лэнни»;</text:p>
      <text:p text:style-name="P11">25.ООО «Дорожно-строительное предприятие»;</text:p>
      <text:p text:style-name="P11">26.М<text:span text:style-name="T18">П</text:span> «Туртасское <text:span text:style-name="T18">КП</text:span>»;</text:p>
      <text:p text:style-name="P11">27.ИП Колиниченко И.А.;</text:p>
      <text:p text:style-name="P12">28.Крестьянское (фермерское) хозяйство ИП Баранцева О.М.</text:p>
      <text:p text:style-name="P27"><text:s text:c="5"/><text:span text:style-name="T5">29.ЗАО «ПремьерСтройДизайн»;</text:span></text:p>
      <text:p text:style-name="P16">30. ИП Алексеенко А.Н.;</text:p>
      <text:p text:style-name="P17">31. ООО «Берёзка»;</text:p>
      <text:p text:style-name="P18">32. ИП Беско<text:span text:style-name="T11">ровайный</text:span> О.А;</text:p>
      <text:p text:style-name="P19">33. ООО «Ко АМ»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9-25T09:04:02.857000000</dc:date>
    <meta:editing-cycles>83</meta:editing-cycles>
    <meta:editing-duration>PT2H44M5S</meta:editing-duration>
    <meta:generator>LibreOffice/5.1.1.3$Windows_x86 LibreOffice_project/89f508ef3ecebd2cfb8e1def0f0ba9a803b88a6d</meta:generator>
    <meta:print-date>2017-09-25T09:02:08.019000000</meta:print-date>
    <meta:document-statistic meta:table-count="0" meta:image-count="1" meta:object-count="0" meta:page-count="2" meta:paragraph-count="60" meta:word-count="386" meta:character-count="3326" meta:non-whitespace-character-count="288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